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paragraph-properties fo:margin-left="0.0333in">
        <style:tab-stops/>
      </style:paragraph-properties>
    </style:style>
    <style:style style:name="P5" style:parent-style-name="Akapitzlistą" style:family="paragraph">
      <style:paragraph-properties fo:margin-left="0.2833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Akapitzlistą" style:family="paragraph">
      <style:paragraph-properties fo:margin-left="0.2833in">
        <style:tab-stops/>
      </style:paragraph-properties>
    </style:style>
    <style:style style:name="P9" style:parent-style-name="Akapitzlistą" style:family="paragraph">
      <style:paragraph-properties fo:margin-left="0.2833in">
        <style:tab-stops/>
      </style:paragraph-properties>
    </style:style>
    <style:style style:name="P10" style:parent-style-name="Akapitzlistą" style:family="paragraph">
      <style:paragraph-properties fo:margin-left="0.2833in">
        <style:tab-stops/>
      </style:paragraph-properties>
    </style:style>
    <style:style style:name="P11" style:parent-style-name="Akapitzlistą" style:family="paragraph">
      <style:paragraph-properties fo:margin-left="0.2833in">
        <style:tab-stops/>
      </style:paragraph-properties>
    </style:style>
    <style:style style:name="P12" style:parent-style-name="Akapitzlistą" style:family="paragraph">
      <style:paragraph-properties fo:margin-left="0.2833in">
        <style:tab-stops/>
      </style:paragraph-properties>
    </style:style>
    <style:style style:name="P13" style:parent-style-name="Akapitzlistą" style:family="paragraph">
      <style:paragraph-properties fo:margin-left="0.2833in">
        <style:tab-stops/>
      </style:paragraph-properties>
    </style:style>
    <style:style style:name="P14" style:parent-style-name="Akapitzlistą" style:family="paragraph">
      <style:paragraph-properties fo:margin-left="0.2833in">
        <style:tab-stops/>
      </style:paragraph-properties>
    </style:style>
    <style:style style:name="P15" style:parent-style-name="Akapitzlistą" style:family="paragraph">
      <style:paragraph-properties fo:margin-left="0.2833in">
        <style:tab-stops/>
      </style:paragraph-properties>
    </style:style>
    <style:style style:name="P16" style:parent-style-name="Akapitzlistą" style:family="paragraph">
      <style:paragraph-properties fo:margin-left="0.2833in">
        <style:tab-stops/>
      </style:paragraph-properties>
    </style:style>
    <style:style style:name="P17" style:parent-style-name="Akapitzlistą" style:family="paragraph">
      <style:paragraph-properties fo:margin-left="0.2833in">
        <style:tab-stops/>
      </style:paragraph-properties>
    </style:style>
    <style:style style:name="P18" style:parent-style-name="Akapitzlistą" style:family="paragraph">
      <style:paragraph-properties fo:margin-left="0.2833in">
        <style:tab-stops/>
      </style:paragraph-properties>
    </style:style>
    <style:style style:name="P19" style:parent-style-name="Akapitzlistą" style:family="paragraph">
      <style:paragraph-properties fo:margin-left="0.2833in">
        <style:tab-stops/>
      </style:paragraph-properties>
    </style:style>
    <style:style style:name="P20" style:parent-style-name="Akapitzlistą" style:family="paragraph">
      <style:paragraph-properties fo:margin-left="0.2833in">
        <style:tab-stops/>
      </style:paragraph-properties>
    </style:style>
    <style:style style:name="P21" style:parent-style-name="Akapitzlistą" style:family="paragraph">
      <style:paragraph-properties fo:margin-left="0.2833in">
        <style:tab-stops/>
      </style:paragraph-properties>
    </style:style>
    <style:style style:name="P22" style:parent-style-name="Akapitzlistą" style:family="paragraph">
      <style:paragraph-properties fo:margin-left="0.2833in">
        <style:tab-stops/>
      </style:paragraph-properties>
    </style:style>
    <style:style style:name="P23" style:parent-style-name="Akapitzlistą" style:family="paragraph">
      <style:paragraph-properties fo:margin-left="0.2833in">
        <style:tab-stops/>
      </style:paragraph-properties>
    </style:style>
    <style:style style:name="P24" style:parent-style-name="Akapitzlistą" style:family="paragraph">
      <style:paragraph-properties fo:margin-left="0.2833in">
        <style:tab-stops/>
      </style:paragraph-properties>
    </style:style>
    <style:style style:name="P25" style:parent-style-name="Akapitzlistą" style:family="paragraph">
      <style:paragraph-properties fo:margin-left="0.2833in">
        <style:tab-stops/>
      </style:paragraph-properties>
    </style:style>
    <style:style style:name="P26" style:parent-style-name="Akapitzlistą" style:family="paragraph">
      <style:paragraph-properties fo:margin-left="0.2833in">
        <style:tab-stops/>
      </style:paragraph-properties>
    </style:style>
    <style:style style:name="P27" style:parent-style-name="Akapitzlistą" style:family="paragraph">
      <style:paragraph-properties fo:margin-left="0.2833in">
        <style:tab-stops/>
      </style:paragraph-properties>
    </style:style>
    <style:style style:name="P28" style:parent-style-name="Akapitzlistą" style:family="paragraph">
      <style:paragraph-properties fo:margin-left="0.28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9" style:parent-style-name="Akapitzlistą" style:family="paragraph">
      <style:paragraph-properties fo:margin-left="0.28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0" style:parent-style-name="Akapitzlistą" style:family="paragraph">
      <style:paragraph-properties fo:margin-left="0.28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Akapitzlistą" style:family="paragraph">
      <style:paragraph-properties fo:margin-left="0.28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2" style:parent-style-name="Akapitzlistą" style:family="paragraph">
      <style:paragraph-properties fo:margin-left="0.28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3" style:parent-style-name="Akapitzlistą" style:family="paragraph">
      <style:paragraph-properties fo:margin-left="0.28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4" style:parent-style-name="Akapitzlistą" style:family="paragraph">
      <style:paragraph-properties fo:margin-left="0.28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5" style:parent-style-name="Akapitzlistą" style:family="paragraph">
      <style:paragraph-properties fo:margin-left="0.28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6" style:parent-style-name="Akapitzlistą" style:family="paragraph">
      <style:paragraph-properties fo:margin-left="0.28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" style:parent-style-name="Akapitzlistą" style:family="paragraph">
      <style:paragraph-properties fo:margin-left="0.2833in">
        <style:tab-stops/>
      </style:paragraph-properties>
    </style:style>
    <style:style style:name="P38" style:parent-style-name="Akapitzlistą" style:family="paragraph">
      <style:paragraph-properties fo:margin-left="0.2833in">
        <style:tab-stops/>
      </style:paragraph-properties>
    </style:style>
  </office:automatic-styles>
  <office:body>
    <office:text text:use-soft-page-breaks="true">
      <text:p text:style-name="P1"><text:s text:c="11"/>Standard organizacyjny teleporady w ramach POZ w Medycyna <text:s/>Rodzinna „START”</text:p>
      <text:p text:style-name="P2"><text:s text:c="7"/>zgodnie z Rozporządzeniem Ministra Zdrowia z dn. 12.08 2020 r, w okresie Pandemii Covid-19.</text:p>
      <text:p text:style-name="P3"/>
      <text:p text:style-name="P4">Standard na potrzeby jednostki stworzono na<text:s/>podstawie wytycznych konsultanta krajowego <text:s/>w dziedzinie medycyny rodzinnej dotyczące teleporad w POZ udzielanych w czasie epidemii wywołanej SAR-COV-2 oraz od strony prawnej ADO firma „JAMANO”. Świadczeniodawca POZ dostosował swoją działalność do wymagań<text:s/>określonych w niniejszym rozporządzeniu:</text:p>
      <text:p text:style-name="P5">1.W miejscu udzielania świadczeń oraz na stronie internetowej jednostka zamieściła informację o możliwości udzielania teleporady z<text:s/><text:span text:style-name="T6">uwzględnieniem woli <text:s/>pacjenta do osobistego kontaktu z właściwym personelem medyczny</text:span><text:span text:style-name="T7">m.</text:span></text:p>
      <text:p text:style-name="P8">2.Umówienie terminu na świadczenie zdrowotne odbywa się n w drodze telefonicznej lub elektronicznej( e-rejestracja, e-mail) osobiście lub przez osobę upoważnioną przez pacjenta.</text:p>
      <text:p text:style-name="P9">3.Pracownik rejestracji przeprowadzając wywiad:</text:p>
      <text:p text:style-name="P10">- rozpoznaje potrzebę zdrowotną,</text:p>
      <text:p text:style-name="P11">- weryfikuje możliwość udzielenia świadczenia</text:p>
      <text:p text:style-name="P12">-wpisuje świadczenie do terminarza przyjęć lekarza POZ</text:p>
      <text:p text:style-name="P13">-informuje pacjenta o zasadach udzielania teleporady</text:p>
      <text:p text:style-name="P14">4.Jednostka zapewnia pacjentom możliwość kontaktu telefonicznego z przychodnią i zapewnia wystraczającą ilość numerów tel. do kontaktu z poradnią, spełnia zalecane normy 3000 tys. pacjentów na jeden numer telefoniczny. Do dyspozycji pacjentów <text:s/>w obu jednostkach są 4 numery telefonów stacjonarnych oraz dwa numery telefonów sieci komórkowej. Informacja<text:s/>dostępna również na stronie internetowej jednostki.</text:p>
      <text:p text:style-name="P15">5.Udostępniono pacjentom adres skrzynki email do kontaktu na stronie internetowej jednostki-<text:s/><text:a xlink:href="mailto:sobieskiego@medycynarodzinna.sosnowiec.pl" office:target-frame-name="_top" xlink:show="replace"><text:span text:style-name="Hiperłącze">sobieskiego@medycynarodzinna.sosnowiec.pl</text:span></text:a></text:p>
      <text:p text:style-name="P16"><text:s text:c="2"/><text:a xlink:href="mailto:naftowa@medycynarodzinna.sosnowiec.pl" office:target-frame-name="_top" xlink:show="replace"><text:span text:style-name="Hiperłącze">naftowa@medycynarodzinna.sosnowiec.pl</text:span></text:a>. na który pacjent może przysyłać konsultacje, wyniki badań, wypisy hospitalizacji, oraz informację wywieszono w miejscu wykonywania świadczeń.</text:p>
      <text:p text:style-name="P17">6. Pracownicy<text:s/>rejestracji zachęcają pacjentów do aktywacji IKP( internetowe konto pacjenta) <text:s/>z uwagi na możliwość dostępu do swojej dokumentacji medycznej oraz promują e-rejestrację on-line. Wyłożono ulotki informacyjne jak założyć IKP.</text:p>
      <text:p text:style-name="P18">7.W jednostce<text:s/>teleporady udzielane są przez lekarzy , pielęgniarki i położne w zakresie ich kompetencji, gdzie przyjęto inicjowania kontaktu z pacjentem w wyznaczonym terminie i czasie.</text:p>
      <text:p text:style-name="P19">8. Personel medyczny kontaktuje się w wyznaczonym czasie i terminie wizyty z pacjentem, <text:s/>w przypadku <text:s/>trzech <text:s/>nieudanych prób kontaktu z pacjentem, personel może zaniechać dalszych prób kontaktu z pacjentem w odstępie nie krótszym niż 5 minut.</text:p>
      <text:p text:style-name="P20">9.Przed udzieleniem świadczenia medycznego w formie teleporady, osoba udzielająca teleporady zobowiązana jest do potwierdzenie tożsamości pacjenta, zgodnie z rekomendacją <text:s/>ADO jednostki „ JAMANO” i opracowanego dla jednostki standardu. <text:s text:c="2"/></text:p>
      <text:soft-page-break/>
      <text:p text:style-name="P21">10.Podczas teleporady, <text:s/>lekarz, pielęgniarka, położna dokonuje oceny stanu pacjenta, ustala czy teleporada jest wystarczająca dla aktualnego problemu zdrowotnego, czy konieczna będzie wizyta osobista lub wizyta domowa czy inne świadczenie medyczne.</text:p>
      <text:p text:style-name="P22">11.Świadczenie medyczne udzielane <text:s/>w formie teleporady jest odnotowywane w dokumentacji medycznej pacjenta z zaznaczeniem realizacji udzielenia świadczenia zdrowotnego <text:s/>w tej formie.</text:p>
      <text:p text:style-name="P23">12. Przeprowadzenie teleporady w jednostce odbywa się w warunkach gwarantujących poufność, w tym braku dostępu osób nieuprawnionych do informacji przekazywanych za pośrednictwem systemów informatycznych i łączności.</text:p>
      <text:p text:style-name="P24">13. Świadczeniodawca POZ zapewniła możliwość przesyłania za pomocą systemów teleinformatycznych( e-mail) dokumentacji medycznej w tym cyfrowe odwzorowanie zdjęć, obrazów poprzez e-mail<text:s/><text:a xlink:href="mailto:naftowa@medycynarodzinna.sosnowiec.pl" office:target-frame-name="_top" xlink:show="replace"><text:span text:style-name="Hiperłącze">naftowa@medycynarodzinna.sosnowiec.pl</text:span></text:a></text:p>
      <text:p text:style-name="P25"><text:s text:c="33"/>e-mail <text:s/><text:a xlink:href="mailto:sobieskiego@medycynarodzinna.sosnowiec.pl" office:target-frame-name="_top" xlink:show="replace"><text:span text:style-name="Hiperłącze">sobieskiego@medycynarodzinna.sosnowiec.pl</text:span></text:a><text:s/></text:p>
      <text:p text:style-name="P26">w sposób zapewniający ochronę przed nieuprawnionym wykorzystaniem ujawnieniem i dostępem.</text:p>
      <text:p text:style-name="P27">14. Świadczeniodawca poinformował oddz. NFZ o numerach telefonów pod którym udzielane są teleporady w jednostce:</text:p>
      <text:p text:style-name="P28">697-799-567</text:p>
      <text:p text:style-name="P29">667-452-867</text:p>
      <text:p text:style-name="P30">791-760-945</text:p>
      <text:p text:style-name="P31">518-291-179</text:p>
      <text:p text:style-name="P32">510-479-683</text:p>
      <text:p text:style-name="P33">510-479-577</text:p>
      <text:p text:style-name="P34">536-890-486</text:p>
      <text:p text:style-name="P35">697-799-574</text:p>
      <text:p text:style-name="P36">697-799-571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T Sp. z o.o.</meta:initial-creator>
    <dc:creator>START Sp. z o.o.</dc:creator>
    <meta:creation-date>2020-12-14T10:10:00Z</meta:creation-date>
    <dc:date>2020-12-14T10:10:00Z</dc:date>
    <meta:print-date>2020-10-09T08:5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6" meta:character-count="4304" meta:row-count="30" meta:non-whitespace-character-count="3696"/>
  </office:meta>
</office:document-meta>
</file>