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49167in" svg:height="6.49167in" style:rel-width="scale" style:rel-height="scale"><draw:image xlink:href="media/image1.png" xlink:type="simple" xlink:show="embed" xlink:actuate="onLoad"/><svg:title/><svg:desc>Profilaktyka osteoporozy - Na zdrow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4T10:42:00Z</meta:creation-date>
    <dc:date>2020-12-14T10:4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