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5" text:anchor-type="as-char" svg:x="0in" svg:y="0in" svg:width="6.3in" svg:height="8.90837in" style:rel-width="scale" style:rel-height="scale"><draw:image xlink:href="media/image1.png" xlink:type="simple" xlink:show="embed" xlink:actuate="onLoad"/><svg:title/><svg:desc>Witamina D in 2020 | Healthy, Health, Herbalif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5T11:33:00Z</meta:creation-date>
    <dc:date>2020-12-15T11:3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