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3" text:anchor-type="as-char" svg:x="0in" svg:y="0in" svg:width="6.3in" svg:height="7.875in" style:rel-width="scale" style:rel-height="scale"><draw:image xlink:href="media/image1.png" xlink:type="simple" xlink:show="embed" xlink:actuate="onLoad"/><svg:title/><svg:desc>Niedobór wapnia – wszystko, co należy wiedzieć – Motywator Dietetyczn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11:28:00Z</meta:creation-date>
    <dc:date>2020-12-15T11:2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