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3in" svg:height="8.95187in" style:rel-width="scale" style:rel-height="scale"><draw:image xlink:href="media/image1.jpeg" xlink:type="simple" xlink:show="embed" xlink:actuate="onLoad"/><svg:title/><svg:desc>Piramida Zdrowego Żywienia i Aktywności Fizycznej dla osób w wieku starszym  Narodowe Centrum Edukacji Żywieniowej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16:00Z</meta:creation-date>
    <dc:date>2020-12-15T11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