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8" text:anchor-type="as-char" svg:x="0in" svg:y="0in" svg:width="5.98411in" svg:height="7.33011in" style:rel-width="scale" style:rel-height="scale"><draw:image xlink:href="media/image1.png" xlink:type="simple" xlink:show="embed" xlink:actuate="onLoad"/><svg:title/><svg:desc>Naukowcy oskarżeni o 'fat-shaming' po opublikowaniu badań nad otyłością -  Wykop.pl - strona 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5T11:22:00Z</meta:creation-date>
    <dc:date>2020-12-15T11:2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